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86 te Nijmegen: plaatsen van reclame uitingen tegen de gevel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plaatsen van reclame uitingen tegen de gevel van het pand (Lange Hezelstraat 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1.1065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8-2021</text:p>
            <text:p text:style-name="common-al">
            <text:span text:style-name="nadrukvet">Verlengingsbesluit verzonden: </text:span>20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68E6891-AFD1-452F-AC04-671AA9DEB60C" xlink:type="simple">http://www.nijmegen.nl/vergunningpagina/?guid=468E6891-AFD1-452F-AC04-671AA9DEB6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86 te Nijmegen: plaatsen van reclame uitingen tegen de gevel van het pand - omgevingsvergunning - Beslistermijn verleng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11</meta:user-defined>
    <meta:user-defined meta:name="OVERHEIDop.GmbID/DC.identifier">gmb-2021-372011</meta:user-defined>
    <meta:user-defined meta:name="OVERHEIDop.versieInformatie"/>
  </office:meta>
</office:document-meta>
</file>