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Wijkvereniging Het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2-02-2021, Wijkvereniging het Oosterpark, aanvraag evenementenvergunning voor het organiseren van het Darttoernooi OPW op zaterdag 20 maart 2021 in de Koegelbult, Oosterparkweg 23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0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243.953 575482.321</meta:user-defined>
    <meta:user-defined meta:name="DC.title">Aanvraag evenementenvergunning Wijkvereniging Het Oosterpark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01</meta:user-defined>
    <meta:user-defined meta:name="OVERHEIDop.GmbID/DC.identifier">gmb-2021-37201</meta:user-defined>
    <meta:user-defined meta:name="OVERHEIDop.versieInformatie"/>
  </office:meta>
</office:document-meta>
</file>