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pseweg 7 te Nijmegen: plaatsen van geluiddempers op de bestaande luchtbehandelingsinstallati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10-2021</text:p>
            <text:p text:style-name="common-al">
            <text:span text:style-name="nadrukvet">Omschrijving: </text:span>plaatsen van geluiddempers op de bestaande luchtbehandelingsinstallatie (Kopseweg 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608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4-08-2021</text:p>
            <text:p text:style-name="common-al">
            <text:span text:style-name="nadrukvet">Verlengingsbesluit verzonden: </text:span>20-10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56C80DAB-93A1-4111-A506-0DC2DFB8C4FB" xlink:type="simple">http://www.nijmegen.nl/vergunningpagina/?guid=56C80DAB-93A1-4111-A506-0DC2DFB8C4F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2009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009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009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opseweg 7 te Nijmegen: plaatsen van geluiddempers op de bestaande luchtbehandelingsinstallatie - omgevingsvergunning - Beslistermijn verlengd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009</meta:user-defined>
    <meta:user-defined meta:name="OVERHEIDop.GmbID/DC.identifier">gmb-2021-372009</meta:user-defined>
    <meta:user-defined meta:name="OVERHEIDop.versieInformatie"/>
  </office:meta>
</office:document-meta>
</file>