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6010 te Nijmegen: realiseren van een tijdelijke onderwijsaccommodatie Basisschool de Luithors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0-2021</text:p>
            <text:p text:style-name="common-al">
            <text:span text:style-name="nadrukvet">Omschrijving: </text:span>realiseren van een tijdelijke onderwijsaccommodatie Basisschool de Luithorst (de Gildekamp 60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57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7-2021</text:p>
            <text:p text:style-name="common-al">
            <text:span text:style-name="nadrukvet">Verlengingsbesluit verzonden: </text:span>20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1461312-0D4D-47CB-89A7-A8089018E690" xlink:type="simple">http://www.nijmegen.nl/vergunningpagina/?guid=F1461312-0D4D-47CB-89A7-A8089018E6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00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0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00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Gildekamp 6010 te Nijmegen: realiseren van een tijdelijke onderwijsaccommodatie Basisschool de Luithorst - omgevingsvergunning - Beslistermijn verlengd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008</meta:user-defined>
    <meta:user-defined meta:name="OVERHEIDop.GmbID/DC.identifier">gmb-2021-372008</meta:user-defined>
    <meta:user-defined meta:name="OVERHEIDop.versieInformatie"/>
  </office:meta>
</office:document-meta>
</file>