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 HH e.a. te Nijmegen: wijzigen van de verleende vergunning 2011 voor de verbouw van de k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wijzigen van de verleende vergunning 2011 voor de verbouw van de kerk (Vondelstraat 1 HH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7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484E87-7010-4E54-BD1D-7752BA5B7BD3" xlink:type="simple">http://www.nijmegen.nl/vergunningpagina/?guid=C9484E87-7010-4E54-BD1D-7752BA5B7B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ndelstraat 1 HH e.a. te Nijmegen: wijzigen van de verleende vergunning 2011 voor de verbouw van de kerk - omgevingsvergunning - Beslistermijn verleng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06</meta:user-defined>
    <meta:user-defined meta:name="OVERHEIDop.GmbID/DC.identifier">gmb-2021-372006</meta:user-defined>
    <meta:user-defined meta:name="OVERHEIDop.versieInformatie"/>
  </office:meta>
</office:document-meta>
</file>