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4 te Nijmegen: vervangen van de oude  afzuiginstallatie voor een nieuwe afzuig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vervangen van de oude  afzuiginstallatie voor een nieuwe afzuiginstallatie (Professor Bromstraat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11.01</text:p>
            <text:p text:style-name="common-al">
            <text:span text:style-name="nadrukvet">Product: </text:span>omgevingsvergunning</text:p>
            <text:p text:style-name="common-al">
            <text:span text:style-name="nadrukvet">Ontvangst: </text:span>14-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65A184-7A01-4C9A-A5F7-E0ADD8638A7F" xlink:type="simple">http://www.nijmegen.nl/vergunningpagina/?guid=6365A184-7A01-4C9A-A5F7-E0ADD8638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00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Bromstraat 54 te Nijmegen: vervangen van de oude  afzuiginstallatie voor een nieuwe afzuiginstallatie - omgevingsvergunning - Aanvraag ontvangen</meta:user-defined>
    <meta:user-defined meta:name="DCTERMS.W3CDTF/DCTERMS.available">2021-10-22</meta:user-defined>
    <meta:user-defined meta:name="DCTERMS.W3CDTF/OVERHEIDop.jaargang">2021</meta:user-defined>
    <meta:user-defined meta:name="OVERHEIDop.publicationIssue">372001</meta:user-defined>
    <meta:user-defined meta:name="OVERHEIDop.GmbID/DC.identifier">gmb-2021-372001</meta:user-defined>
    <meta:user-defined meta:name="OVERHEIDop.versieInformatie"/>
  </office:meta>
</office:document-meta>
</file>