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Max Tahalelepad 11 te Nijmegen: verrichten van onderhoud aan het metselwerk voegwerk en deksloof van fortmuur Krayenhof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21</text:p>
            <text:p text:style-name="common-al">
            <text:span text:style-name="nadrukvet">Omschrijving: </text:span>verrichten van onderhoud aan het metselwerk voegwerk en deksloof van fortmuur Krayenhoff (nabij Max Tahalelepad 1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074.01</text:p>
            <text:p text:style-name="common-al">
            <text:span text:style-name="nadrukvet">Product: </text:span>omgevingsvergunning</text:p>
            <text:p text:style-name="common-al">
            <text:span text:style-name="nadrukvet">Ontvangst: </text:span>08-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F92AF0B-021B-4496-BA37-53F972B08A48" xlink:type="simple">http://www.nijmegen.nl/vergunningpagina/?guid=8F92AF0B-021B-4496-BA37-53F972B08A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200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0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0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abij Max Tahalelepad 11 te Nijmegen: verrichten van onderhoud aan het metselwerk voegwerk en deksloof van fortmuur Krayenhoff - omgevingsvergunning - Aanvraag ontvangen</meta:user-defined>
    <meta:user-defined meta:name="DCTERMS.W3CDTF/DCTERMS.available">2021-10-22</meta:user-defined>
    <meta:user-defined meta:name="DCTERMS.W3CDTF/OVERHEIDop.jaargang">2021</meta:user-defined>
    <meta:user-defined meta:name="OVERHEIDop.publicationIssue">372000</meta:user-defined>
    <meta:user-defined meta:name="OVERHEIDop.GmbID/DC.identifier">gmb-2021-372000</meta:user-defined>
    <meta:user-defined meta:name="OVERHEIDop.versieInformatie"/>
  </office:meta>
</office:document-meta>
</file>