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ctoberfest, 29-31 oktober, Nieuwkoop, Aarlanderve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landerveenseweg 1, Nieuwkoop - toestemming is verleend voor het houden van Octoberfest van 29 t/m 31 oktober 2021 - verzonden 15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1991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91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Octoberfest, 29-31 oktober, Nieuwkoop, Aarlanderveenseweg 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91</meta:user-defined>
    <meta:user-defined meta:name="OVERHEIDop.GmbID/DC.identifier">gmb-2021-371991</meta:user-defined>
    <meta:user-defined meta:name="OVERHEIDop.versieInformatie"/>
  </office:meta>
</office:document-meta>
</file>