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boerderijenroute,diverse datums, Nieuwkoop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, Nieuwkoop - vergunning is veleend voor het houden van een verlichte boerderijenroute, op diverse locaties in de maand november - verzonden 15 okto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199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9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9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Besluit op aanvraag, boerderijenroute,diverse datums, Nieuwkoop, diverse locaties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90</meta:user-defined>
    <meta:user-defined meta:name="OVERHEIDop.GmbID/DC.identifier">gmb-2021-371990</meta:user-defined>
    <meta:user-defined meta:name="OVERHEIDop.versieInformatie"/>
  </office:meta>
</office:document-meta>
</file>