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 van Selis, fase 2 (Perceel A301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oktober 2021:</text:p>
            <text:p text:style-name="common-al">- <text:span text:style-name="nadrukvet">Heem van Selis, fase 2 (Perceel A3011)</text:span>: het aanleggen van 37 gesloten bodemenergiesystemen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97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1391</meta:user-defined>
    <meta:user-defined meta:name="DCTERMS.abstract">Heem van Selis, fase 2 (Perceel A3011) in Boxtel: het aanleggen van 37 gesloten bodemenergiesystemen buiten inrichtingen.</meta:user-defined>
    <dc:language>nl</dc:language>
    <meta:user-defined meta:name="OVERHEIDop.locatietype/OVERHEIDop.gebiedsmarkering">Weg</meta:user-defined>
    <meta:user-defined meta:name="DC.title">Aangevraagde omgevingsvergunning Heem van Selis, fase 2 (Perceel A3011) in Boxte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74</meta:user-defined>
    <meta:user-defined meta:name="OVERHEIDop.GmbID/DC.identifier">gmb-2021-371974</meta:user-defined>
    <meta:user-defined meta:name="OVERHEIDop.versieInformatie"/>
  </office:meta>
</office:document-meta>
</file>