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Wintermarkt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CA) Wintermarkt De Koog, 28 december 2021, Braderiecommissie De Koog, zaaknummer 3067709, verzonden op 13 oktober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197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7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7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Evenementenvergunning Verleend - Wintermarkt De Koo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72</meta:user-defined>
    <meta:user-defined meta:name="OVERHEIDop.GmbID/DC.identifier">gmb-2021-371972</meta:user-defined>
    <meta:user-defined meta:name="OVERHEIDop.versieInformatie"/>
  </office:meta>
</office:document-meta>
</file>