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arjolein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dakkapel  (zaaknr.: Z/21/290497)</text:p>
            <text:p text:style-name="common-al">Locatie:   Marjolein 28, 5432 DS Cuijk </text:p>
            <text:p text:style-name="common-al">Datum ontvangen: 17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197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: Z/21/290497</meta:user-defined>
    <dc:language>nl</dc:language>
    <meta:user-defined meta:name="OVERHEIDop.locatietype/OVERHEIDop.gebiedsmarkering">Adres</meta:user-defined>
    <meta:user-defined meta:name="DC.title">Aanvraag vergunning voor het plaatsen van een dakkapel aan Marjolein 28 te Cu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71</meta:user-defined>
    <meta:user-defined meta:name="OVERHEIDop.GmbID/DC.identifier">gmb-2021-371971</meta:user-defined>
    <meta:user-defined meta:name="OVERHEIDop.versieInformatie"/>
  </office:meta>
</office:document-meta>
</file>