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Klok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AX) Klokgieten, 17&amp;18 december 2021, Stichting Klok voor Den Hoorn, zaaknummer 2846264, verzonden op 18 oktober 2021.</text:p>
            <text:p text:style-name="common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197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7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7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Evenementenvergunning Verleend - Klokgiet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70</meta:user-defined>
    <meta:user-defined meta:name="OVERHEIDop.GmbID/DC.identifier">gmb-2021-371970</meta:user-defined>
    <meta:user-defined meta:name="OVERHEIDop.versieInformatie"/>
  </office:meta>
</office:document-meta>
</file>