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loosterhof ong. (Perceel B3142)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9 oktober 2021:</text:p>
            <text:p text:style-name="common-al">- <text:span text:style-name="nadrukvet">Kloosterhof ong. (Perceel B3142)</text:span>: het rooien van 1 sierkers en 5 elsen uit binnentuin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71969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969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969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V2021393</meta:user-defined>
    <meta:user-defined meta:name="DCTERMS.abstract">Kloosterhof ong. (Perceel B3142) in Liempde: het rooien van 1 sierkers en 5 elsen uit binnentuin.</meta:user-defined>
    <dc:language>nl</dc:language>
    <meta:user-defined meta:name="OVERHEIDop.locatietype/OVERHEIDop.gebiedsmarkering">Punt</meta:user-defined>
    <meta:user-defined meta:name="DC.title">Aangevraagde omgevingsvergunning Kloosterhof ong. (Perceel B3142) in Liempde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1969</meta:user-defined>
    <meta:user-defined meta:name="OVERHEIDop.GmbID/DC.identifier">gmb-2021-371969</meta:user-defined>
    <meta:user-defined meta:name="OVERHEIDop.versieInformatie"/>
  </office:meta>
</office:document-meta>
</file>