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Run for K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V) Run for KiKa, 20 november 2021, Emolife Events &amp; Consultancy, zaaknummer 3000927, verzonden op 12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9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Verleend - Run for KiK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68</meta:user-defined>
    <meta:user-defined meta:name="OVERHEIDop.GmbID/DC.identifier">gmb-2021-371968</meta:user-defined>
    <meta:user-defined meta:name="OVERHEIDop.versieInformatie"/>
  </office:meta>
</office:document-meta>
</file>