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reclame - Dokter Siebingasingel 102, 9218PZ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kter Siebingasingel 102, 9218PZ Opeinde, het plaatsen van reclame, ontvangen: 19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196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6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6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Dokter Siebingasingel 102, 9218PZ Opeinde, het plaatsen van reclame, ontvangen: 19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reclame - Dokter Siebingasingel 102, 9218PZ Opeind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65</meta:user-defined>
    <meta:user-defined meta:name="OVERHEIDop.GmbID/DC.identifier">gmb-2021-371965</meta:user-defined>
    <meta:user-defined meta:name="OVERHEIDop.versieInformatie"/>
  </office:meta>
</office:document-meta>
</file>