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rel Schaapstraat 9 7672AL Vriezenveen, zaaknummer 1700ESUITE346482021, realiser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rel Schaapstraat 9 7672AL Vriezenveen</text:p>
            <text:p text:style-name="common-al">Project: realiseren van een kap op de garage</text:p>
            <text:p text:style-name="common-al">Verzonden: 20-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19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6482021</meta:user-defined>
    <meta:user-defined meta:name="DCTERMS.abstract">realiseren van een kap op de garage</meta:user-defined>
    <dc:language>nl</dc:language>
    <meta:user-defined meta:name="OVERHEIDop.locatietype/OVERHEIDop.gebiedsmarkering">Punt</meta:user-defined>
    <meta:user-defined meta:name="DC.title">Gemeente Twenterand - verleende omgevingsvergunning, , Karel Schaapstraat 9 7672AL Vriezenveen, zaaknummer 1700ESUITE346482021, realiseren van een kap op de garage.</meta:user-defined>
    <meta:user-defined meta:name="DCTERMS.W3CDTF/DCTERMS.available">2021-10-27</meta:user-defined>
    <meta:user-defined meta:name="DCTERMS.W3CDTF/OVERHEIDop.jaargang">2021</meta:user-defined>
    <meta:user-defined meta:name="OVERHEIDop.publicationIssue">371963</meta:user-defined>
    <meta:user-defined meta:name="OVERHEIDop.GmbID/DC.identifier">gmb-2021-371963</meta:user-defined>
    <meta:user-defined meta:name="OVERHEIDop.versieInformatie"/>
  </office:meta>
</office:document-meta>
</file>