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textielbedrijf Bosscheweg 79,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4 oktober 2021 het bestemmingsplan Woningtextielbedrijf Bosscheweg 79, Aarle-Rixtel, gewijzigd heeft vastgesteld. Het bestemmingsplan voorziet in het voor deze locatie herstellen van een omissie in het bestemmingsplan Kom Aarle-Rixtel 2014. In dat bestemmingsplan is het bedrijf abusievelijk niet aangegeven als een milieucategorie 3-bedrijf waardoor het voor die activiteiten onder het overgangsrecht is komen te vallen. In het thans voorliggende bestemmingsplan wordt de milieucategorie 3 alsnog vastgelegd.</text:p>
            <text:p text:style-name="common-al">Omdat het kostenverhaal anderszins is verzekerd, is er geen exploitatieplan opgesteld.</text:p>
            <text:p text:style-name="common-al">Het bestemmingsplan Woningtextielbedrijf Bosscheweg 79, Aarle-Rixtel, met de bijbehorende stukken ligt van vrijdag 29 oktober 2021 tot en met donderdag 9 december 2021 voor iedereen ter inzage bij de Informatiebalie in het gemeentehuis Laarbeek in Beek en Donk. Het bestemmingsplan is ook digitaal te raadplegen via de gemeentelijke website (www.laarbeek.nl &gt; bestemmingsplannen) of de landelijke website voor ruimtelijke plannen (www.ruimtelijkeplannen.nl &gt; IDN nummer: NL.IMRO.1659.BPARBosscheweg79-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9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ARBosscheweg7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ningtextielbedrijf Bosscheweg 79, Aarle-Rixtel</meta:user-defined>
    <meta:user-defined meta:name="DCTERMS.W3CDTF/DCTERMS.available">2021-10-28</meta:user-defined>
    <meta:user-defined meta:name="DCTERMS.W3CDTF/OVERHEIDop.jaargang">2021</meta:user-defined>
    <meta:user-defined meta:name="OVERHEIDop.publicationIssue">371960</meta:user-defined>
    <meta:user-defined meta:name="OVERHEIDop.GmbID/DC.identifier">gmb-2021-371960</meta:user-defined>
    <meta:user-defined meta:name="OVERHEIDop.versieInformatie"/>
  </office:meta>
</office:document-meta>
</file>