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1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20 oktober 2021 een besluit genomen op de aanvraag met zaaknummer Z/21/187671 / W2021-0801 voor een omgevingsvergunning betreffende het wijzigen van een voorgevel en het isoleren van een dak op locatie Molenweg 11 te Ouddorp.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1 okto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95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5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5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weg 11 te Ouddorp</meta:user-defined>
    <meta:user-defined meta:name="DCTERMS.W3CDTF/DCTERMS.available">2021-10-22</meta:user-defined>
    <meta:user-defined meta:name="DCTERMS.W3CDTF/OVERHEIDop.jaargang">2021</meta:user-defined>
    <meta:user-defined meta:name="OVERHEIDop.publicationIssue">371959</meta:user-defined>
    <meta:user-defined meta:name="OVERHEIDop.GmbID/DC.identifier">gmb-2021-371959</meta:user-defined>
    <meta:user-defined meta:name="OVERHEIDop.versieInformatie"/>
  </office:meta>
</office:document-meta>
</file>