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lshoven 13 482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5844</text:p>
            <text:p text:style-name="common-al">Datum afgehandeld: 19-10-2021</text:p>
            <text:p text:style-name="common-al">Locatie: Kalshoven 13 4825AL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95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5844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Kalshoven 13 4825AL Bre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58</meta:user-defined>
    <meta:user-defined meta:name="OVERHEIDop.GmbID/DC.identifier">gmb-2021-371958</meta:user-defined>
    <meta:user-defined meta:name="OVERHEIDop.versieInformatie"/>
  </office:meta>
</office:document-meta>
</file>