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muur, Jacob Catsstraat 17 te Utrecht,  HZ_WABO-21-28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17 te Utrecht</text:p>
            <text:p text:style-name="common-al">HZ_WABO-21-28176</text:p>
            <text:p text:style-name="common-al">Toelichting: het maken van een doorbraak in een dragende muur</text:p>
            <text:p text:style-name="common-al">Datum besluit: 18 oktober 2021</text:p>
            <text:p text:style-name="common-al">Startdatum bezwaartermijn: 20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95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oorbraak in een dragende muur, Jacob Catsstraat 17 te Utrecht,  HZ_WABO-21-28176</meta:user-defined>
    <meta:user-defined meta:name="DCTERMS.W3CDTF/DCTERMS.available">2021-10-22</meta:user-defined>
    <meta:user-defined meta:name="DCTERMS.W3CDTF/OVERHEIDop.jaargang">2021</meta:user-defined>
    <meta:user-defined meta:name="OVERHEIDop.externeBijlage">Publiceerbaar-A|exb-2021-61187</meta:user-defined>
    <meta:user-defined meta:name="OVERHEIDop.externeBijlage">Besluit omgevingsvergunning publiceerbaar|exb-2021-61188</meta:user-defined>
    <meta:user-defined meta:name="OVERHEIDop.publicationIssue">371957</meta:user-defined>
    <meta:user-defined meta:name="OVERHEIDop.GmbID/DC.identifier">gmb-2021-371957</meta:user-defined>
    <meta:user-defined meta:name="OVERHEIDop.versieInformatie"/>
  </office:meta>
</office:document-meta>
</file>