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idseweg 70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70 te Heide </text:span>– het oprichten van een woning (HZ-OMV-2021-03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95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Heidseweg 70 te Heide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53</meta:user-defined>
    <meta:user-defined meta:name="OVERHEIDop.GmbID/DC.identifier">gmb-2021-371953</meta:user-defined>
    <meta:user-defined meta:name="OVERHEIDop.versieInformatie"/>
  </office:meta>
</office:document-meta>
</file>