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9 te Venray</text:span> - het onderkelderen van de woning (HZ-OMV-2021-0338, ontvangstdatum 18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5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49 te Venray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51</meta:user-defined>
    <meta:user-defined meta:name="OVERHEIDop.GmbID/DC.identifier">gmb-2021-371951</meta:user-defined>
    <meta:user-defined meta:name="OVERHEIDop.versieInformatie"/>
  </office:meta>
</office:document-meta>
</file>