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Heikampweg 3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Heikampweg 3 te Geijsteren</text:span> - het plaatsen van een antennemast (HZ-OMV-2021-0335, ontvangstdatum 14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4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nabij Heikampweg 3 te Geijsteren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48</meta:user-defined>
    <meta:user-defined meta:name="OVERHEIDop.GmbID/DC.identifier">gmb-2021-371948</meta:user-defined>
    <meta:user-defined meta:name="OVERHEIDop.versieInformatie"/>
  </office:meta>
</office:document-meta>
</file>