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endstraat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straat 1 te Wanssum</text:span> - het wijzigen van een eerder verleende omgevingsvergunning voor het verbouwen van de woning (HZ-OMV-2021-0337, ontvangstdatum 15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Tiendstraat 1 te Wanssum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46</meta:user-defined>
    <meta:user-defined meta:name="OVERHEIDop.GmbID/DC.identifier">gmb-2021-371946</meta:user-defined>
    <meta:user-defined meta:name="OVERHEIDop.versieInformatie"/>
  </office:meta>
</office:document-meta>
</file>