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van Swindenstraat 15C 1093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van Swindenstraat 15C 1093VG Amsterdam</text:p>
            <text:p text:style-name="common-al">Omschrijving: uitbreiden van balkons aan de achtergevel van de woningen</text:p>
            <text:p text:style-name="common-al">Besluit: verleend</text:p>
            <text:p text:style-name="common-al">Verzonden naar aanvrager op: 20-10-2021</text:p>
            <text:p text:style-name="common-al">Zaaknummer: Z2021-O002967</text:p>
            <text:p text:style-name="common-al">OLO nummer: 6146173</text:p>
            <text:p text:style-name="common-al">Het besluit en bijbehorende stukken kunt u per e-mail ontvangen. Stuur een verzoek naar <text:a xlink:href="mailto:stadsloket.oost.vergunningen.dvl@amsterdam.nl?Subject=Dossiernummer Z2021-O002967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94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967</meta:user-defined>
    <meta:user-defined meta:name="DCTERMS.abstract">uitbreiden van balkons aan de achtergevel van de woningen</meta:user-defined>
    <dc:language>nl</dc:language>
    <meta:user-defined meta:name="OVERHEIDop.locatietype/OVERHEIDop.gebiedsmarkering">Punt</meta:user-defined>
    <meta:user-defined meta:name="DC.title">Besluit omgevingsvergunning reguliere procedure Tweede van Swindenstraat 15C 1093VG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45</meta:user-defined>
    <meta:user-defined meta:name="OVERHEIDop.GmbID/DC.identifier">gmb-2021-371945</meta:user-defined>
    <meta:user-defined meta:name="OVERHEIDop.versieInformatie"/>
  </office:meta>
</office:document-meta>
</file>