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eenmos 2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enmos 2 te Ysselsteyn</text:span> - het aanpassen van de voor-en zijgevel van de woning (HZ-OMV-2021-0336, ontvangstdatum 15 okto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1943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4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4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Veenmos 2 te Ysselsteyn)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1943</meta:user-defined>
    <meta:user-defined meta:name="OVERHEIDop.GmbID/DC.identifier">gmb-2021-371943</meta:user-defined>
    <meta:user-defined meta:name="OVERHEIDop.versieInformatie"/>
  </office:meta>
</office:document-meta>
</file>