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olenhoek 5A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ek 5A te Oirlo</text:span> - het plaatsen van drie dakkapellen (HZ-OMV-2021-0334, ontvangstdatum 14 okto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94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4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Molenhoek 5A te Oirlo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41</meta:user-defined>
    <meta:user-defined meta:name="OVERHEIDop.GmbID/DC.identifier">gmb-2021-371941</meta:user-defined>
    <meta:user-defined meta:name="OVERHEIDop.versieInformatie"/>
  </office:meta>
</office:document-meta>
</file>