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constructie t.b.v. vergunningsvrije aanbouw aan Graafschap 7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veranderen van constructie t.b.v. vergunningsvrije aanbouw (zaaknr.: </text:p>
            <text:p text:style-name="common-al"> Z/21/290666)</text:p>
            <text:p text:style-name="common-al">Locatie:   Graafschap 7, 5431 DE Cuijk</text:p>
            <text:p text:style-name="common-al">Datum ontvangen: 19 okto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7193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3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3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290666</meta:user-defined>
    <dc:language>nl</dc:language>
    <meta:user-defined meta:name="OVERHEIDop.locatietype/OVERHEIDop.gebiedsmarkering">Adres</meta:user-defined>
    <meta:user-defined meta:name="DC.title">Aanvraag vergunning voor het veranderen van constructie t.b.v. vergunningsvrije aanbouw aan Graafschap 7 te Cuij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31</meta:user-defined>
    <meta:user-defined meta:name="OVERHEIDop.GmbID/DC.identifier">gmb-2021-371931</meta:user-defined>
    <meta:user-defined meta:name="OVERHEIDop.versieInformatie"/>
  </office:meta>
</office:document-meta>
</file>