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99 T58 te Tilburg, het verlengen van de tijdelijke omgevingsvergunning voor het tijdelijk gebruiken, 13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99 - I - T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92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2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2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99 T58 te Tilburg, het verlengen van de tijdelijke omgevingsvergunning voor het tijdelijk gebruiken, 13 oktober 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28</meta:user-defined>
    <meta:user-defined meta:name="OVERHEIDop.GmbID/DC.identifier">gmb-2021-371928</meta:user-defined>
    <meta:user-defined meta:name="OVERHEIDop.versieInformatie"/>
  </office:meta>
</office:document-meta>
</file>