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lhelmina Sangersstraat 7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 Sangersstraat 71 te Venray </text:span>– het plaatsen van een schuurtje (HZ-OMV-2021-029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91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1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Wilhelmina Sangersstraat 71 te Venray)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912</meta:user-defined>
    <meta:user-defined meta:name="OVERHEIDop.GmbID/DC.identifier">gmb-2021-371912</meta:user-defined>
    <meta:user-defined meta:name="OVERHEIDop.versieInformatie"/>
  </office:meta>
</office:document-meta>
</file>