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oorde 3-01 t/m 3-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3-01 t/m 3-52 te Venray </text:span>– het bouwen van een bedrijfsruimte met kleinschalige opslagruimten (HZ-OMV-2021-02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1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1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De Voorde 3-01 t/m 3-52 te Venray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11</meta:user-defined>
    <meta:user-defined meta:name="OVERHEIDop.GmbID/DC.identifier">gmb-2021-371911</meta:user-defined>
    <meta:user-defined meta:name="OVERHEIDop.versieInformatie"/>
  </office:meta>
</office:document-meta>
</file>