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mbachtsweg 7, 8061 RM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Ambachtsweg 7, 8061 RM te Hasselt: </text:span>voor het uitbreiden van een autobedrijf; zaaknummer Z2021-0000006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1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07.761 511051.485</meta:user-defined>
    <meta:user-defined meta:name="DC.title">Melding Activiteitenbesluit Ambachtsweg 7, 8061 RM te Hasselt</meta:user-defined>
    <meta:user-defined meta:name="OVERHEID.PostcodeHuisnummer/OVERHEIDop.postcodeHuisnummer">8061RM 7</meta:user-defined>
    <meta:user-defined meta:name="OVERHEIDop.straatnaam">Ambachtsweg</meta:user-defined>
    <meta:user-defined meta:name="OVERHEIDop.woonplaats">Hassel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91</meta:user-defined>
    <meta:user-defined meta:name="OVERHEIDop.GmbID/DC.identifier">gmb-2021-37191</meta:user-defined>
    <meta:user-defined meta:name="OVERHEIDop.versieInformatie"/>
  </office:meta>
</office:document-meta>
</file>