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opweg 36 C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pweg 36 C te Venray</text:span> - het gebruik van het zuidelijke deel van het perceel als tuin (HZ-OMV-2021-0328, ontvangstdatum 9 okto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190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0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0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Hoopweg 36 C te Venray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907</meta:user-defined>
    <meta:user-defined meta:name="OVERHEIDop.GmbID/DC.identifier">gmb-2021-371907</meta:user-defined>
    <meta:user-defined meta:name="OVERHEIDop.versieInformatie"/>
  </office:meta>
</office:document-meta>
</file>