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 Kleiweg 677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Overschiese Kleiweg 677C, 3045LL , een bestaande woning aan de achterzijde te vergroten met een aanbouw van 2 lagen </text:p>
            <text:p text:style-name="common-al">( datum besluit 19-10-2021, op dezelfde dag verzonden , dossiernummer OMV.21.07.00294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90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0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0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verschiese Kleiweg 677C</meta:user-defined>
    <meta:user-defined meta:name="DCTERMS.W3CDTF/DCTERMS.available">2021-10-22</meta:user-defined>
    <meta:user-defined meta:name="DCTERMS.W3CDTF/OVERHEIDop.jaargang">2021</meta:user-defined>
    <meta:user-defined meta:name="OVERHEIDop.publicationIssue">371901</meta:user-defined>
    <meta:user-defined meta:name="OVERHEIDop.GmbID/DC.identifier">gmb-2021-371901</meta:user-defined>
    <meta:user-defined meta:name="OVERHEIDop.versieInformatie"/>
  </office:meta>
</office:document-meta>
</file>