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Bernheze 2021</text:p>
      <text:section text:name="regeling_id1-3-2" text:style-name="regeling">
        <text:section text:name="aanhef_id1-3-2-1" text:style-name="aanhef">
          <text:section text:name="preambule_id1-3-2-1-1" text:style-name="preambule">
            <text:p text:style-name="al">Het college van burgemeester en wethouders van de gemeente Bernheze</text:p>
            <text:p text:style-name="al">gelet op de artikelen 1.1,2.23, 2.38 tot en met 2.42, 2.45, 2.47, 2.52 en 4.17 van de Wet basisregistratie</text:p>
            <text:p text:style-name="al">personen (Wet BRP), artikel 29 van het Besluit basisregistratie personen (Besluit BRP), de artikelen 17,18 en 19 van de Regeling basisregistratie personen (Regeling BRP), artikel 4:84 van de Algemene wetbestuursrecht, de circulaire BRP en briefadres (2016-0000656211) van de minister van BZK van 18oktober 2016 en het Protocol voor ondersteuning door Burgerzaken aan achterblijvers in geval van vermissing (NVVB-2016);</text:p>
            <text:p text:style-name="al"/>
            <text:p text:style-name="al">Overwegende dat het gewenst is om een beleidsre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Bernheze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Artikel 1 Begrippen</text:p>
            <text:p text:style-name="al">In deze regeling wordt verstaan onder:</text:p>
            <text:p text:style-name="al">a briefadres: adres waar voor betrokkene bestemde geschriften in ontvangst worden genomen(artikel 1.1, onder p, Wet BRP) en waar, indien het post van de overheid betreft, zorg wordtgedragen dat geschriften of inlichtingen daarover, betrokkene bereiken (artikel 2.45, lid 3 Wet BRP);</text:p>
            <text:p text:style-name="al">b. briefadresgever: de ingezetene in de Basisregistratie Personen of rechtspersoon bij wie het</text:p>
            <text:p text:style-name="al">briefadres wordt gehouden (artikel 1.1, onder r Wet BRP);</text:p>
            <text:p text:style-name="al">c. briefadreshouder: de ingezetene in de Basisregistratie Personen die een briefadres houdt;</text:p>
            <text:p text:style-name="al">d. gezinshuishouden:</text:p>
            <text:p text:style-name="al">1.twee personen die volgens de Basisregistratie Personen een geregistreerd partnerschap zijnaangegaan of gehuwd zijn, met of zonder kind(eren);</text:p>
            <text:p text:style-name="al">2.twee personen die door het overleggen van een door een notaris opgemaakt</text:p>
            <text:p text:style-name="al">samenlevingscontract hebben aangetoond, dat zij een gemeenschappelijke huishouding</text:p>
            <text:p text:style-name="al">voeren, met of zonder kind(eren);</text:p>
            <text:p text:style-name="al">3.een alleenstaande ouder met kind(eren).</text:p>
            <text:p text:style-name="al"/>
            <text:p text:style-name="al"/>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p text:style-name="al">1.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text:p>
            <text:p text:style-name="al">thuishaven in Nederland heeft;</text:p>
            <text:p text:style-name="al">f. wonend in een voer- of vaartuig zonder vaste stand- of ligplaats;</text:p>
            <text:p text:style-name="al">g. het behoren tot een kwetsbare groep, zoals verwarde personen;</text:p>
            <text:p text:style-name="al">h. langdurig vermiste persoon;</text:p>
            <text:p text:style-name="al">2,verblijf in een instelling voor mannen- of vrouwenopvang (blijf-van-mijn-lijfhuizen);</text:p>
            <text:p text:style-name="al">3.verblijf in een instelling als bedoeld in artikel 2.40, lid 3 en 4 van de Wet BRP;</text:p>
            <text:p text:style-name="al">4. verblijf op een adres waarvan het opnemen van dat woonadres naar het oordeel van de</text:p>
            <text:p text:style-name="al">burgemeester om veiligheidsredenen niet wenselijk is (artikel 2.41 van de Wet BRP);</text:p>
            <text:p text:style-name="al">5. ambtshalve inschrijving op briefadres, omdat het woonadres ontbreekt en door de betrokkene ingezetene geen aangifte wordt gedaan van een briefadres.</text:p>
            <text:p text:style-name="al"/>
          </text:section>
          <text:section text:name="artikel_id1-3-2-2-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 </text:p>
            <text:p text:style-name="al">3.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e. een huur- of koopcontract van de nieuwe woning als het briefadres gevraagd wordt op grond van artikel 2, eerste lid, sub b;</text:p>
            <text:p text:style-name="al">f. een werkgeversverklaring of een uittreksel van de Kamer van Koophandel waaruit blijkt dat er sprake is van een ambulant beroep, als het briefadres wordt gevraagd op grond van artikel 2, eerste lid, sub c;</text:p>
            <text:p text:style-name="al">g. bewijsstukken waaruit ten hoogste vier maanden verblijf in Nederland blijkt als het briefadres gevraagd wordt op grond van artikel 2, eerste lid, sub d:</text:p>
            <text:p text:style-name="al">h. een werkgeversverklaring of uittreksel van Kamer van Koophandel, waaruit verblijf in het buitenland korter dan twee jaar blijkt en de thuishaven van het schip, als het briefadres wordt gevraagd op grond van artikel 2, eerste lid, sub e;</text:p>
            <text:p text:style-name="al">i. eigendomsakte van het voer- of vaartuig en documenten, waaruit verblijf op verschillende verblijfplaatsen binnen Nederland blijkt, als het briefadres gevraagd wordt op grond van artikel 2, eerste lid, sub f;</text:p>
            <text:p text:style-name="al">j. een schriftelijke verklaring van de instelling, als het briefadres gevraagd wordt op grond van artikel 2, tweede en derde lid.</text:p>
            <text:p text:style-name="al">4. Als het briefadres gevraagd wordt op grond van artikel 2, lid 4, is een schriftelijke verklaring van de burgemeester noodzakelijk waaruit blijkt dat opname van een woonadres niet wenselijk is. </text:p>
            <text:p text:style-name="al">5. Als het briefadres noodzakelijk is op grond van artikel 2, lid 1 onder g en h,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5"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de aanvraag buiten behandeling gesteld.</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lid 1 onder g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reeds aan twee alleenstaanden of twee</text:p>
            <text:p text:style-name="al">gezinshuishoudens of een alleenstaande en een gezinshuishouden een briefadres is verleend met inachtneming van de uitzonderingen bedoeld in artikel 3, lid 7;</text:p>
            <text:p text:style-name="al">f. het briefadres wordt verleend op grond van artikel 2, lid 4 en de verklaring van de burgemeester zoals bedoeld in artikel 3, lid 4, ontbreekt.</text:p>
            <text:p text:style-name="al">g. het briefadres geen natuurlijke persoon die als ingezetene is ingeschreven in de BRP betreft of niet een rechtspersoon betreft, die zijn zetel in Nederland heeft en die door het college van burgemeester en wethouders is aangewezen om als briefadresgever in zijn gemeente op te treden.</text:p>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lid 1, onder a en b, mag een briefadres worden gekozen voor de duur van maximaal drie maanden. Deze termijn kan telkens met maximaal drie maanden worden verlengd.</text:p>
            <text:p text:style-name="al">2. In de situatie als bedoeld in artikel 2, lid c, mag een briefadres worden gekozen voor maximaal 2 jaar.</text:p>
            <text:p text:style-name="al">3.In de situatie als bedoeld in artikel 2, lid 1, onder d, en e mag een briefadres worden gekozen voor de duur van maximaal de periode dat de aangever buiten Nederland zal verblijven.</text:p>
            <text:p text:style-name="al">4. In de situatie als bedoeld in artikel 2, lid 1, onder f, mag een briefadres worden gekozen voor de duur van maximaal de periode dat de aangever geen vaste stand- of ligplaats heeft. </text:p>
            <text:p text:style-name="al">5. In de situatie als bedoeld in artikel 2, lid g en h, mag een briefadres worden gekozen voor de duur van maximaal één jaar.</text:p>
            <text:p text:style-name="al">6.In de situatie als bedoel in artikel 2, lid 2, mag een briefadres worden verleend voor maximaal 1 jaar.</text:p>
            <text:p text:style-name="al">7.In de situatie als bedoeld in artikel 2, lid 3, mag een briefadres worden verleend voor de duur dat de briefadreshouder in de instelling verblijft.</text:p>
            <text:p text:style-name="al">8.In de situatie als bedoeld in artikel 2, lid 4, mag een briefadres worden verleend voor de duur die de burgemeester noodzakelijk acht.</text:p>
            <text:p text:style-name="al">9. Als de aangever voor het aflopen van de termijn als bedoeld in lid 1, 2, 5 en 6 geen aangifte heeft gedaan van een woonadres, wordt door de aangever een verzoek ingediend om het briefadres te verlengen.</text:p>
            <text:p text:style-name="al">10. De aanvraag voor verlenging van het briefadres wordt beoordeeld met inachtneming van de artikelen 2 en 5.</text:p>
            <text:p text:style-name="al">11. Onverminderd hetgeen is bepaald in het eerste tot en met het negen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al"/>
            <text:p text:style-name="al"/>
          </text:section>
          <text:section text:name="artikel_id1-3-2-2-8" text:style-name="artikel">
            <text:p text:style-name="artikel_kop_titel"><text:span text:style-name="artikel_kop_label">Artikel</text:span> <text:span text:style-name="artikel_kop_nr">7</text:span> Bestuurlijke boete</text:p>
            <text:p text:style-name="al">1. Onverminderd het gestelde in artikel 2 tot en met 6 is zowel de briefadresgever als de briefadresnemer verplicht om op verzoek van het college van burgemeester en wethouders inlichtingen te verstrekken die van belang zijn voor de registratie van het briefadres.</text:p>
            <text:p text:style-name="al">2. De betrokkene verschijnt hierbij desgevraagd in persoon.</text:p>
            <text:p text:style-name="al">3. Aan degene die niet voldoet aan de verplichting als bedoeld in het eerste lid kan een bestuurlijke boete worden opgelegd van tegen hoogste € 325,-.</text:p>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0</text:span> Citeertitel</text:p>
            <text:p text:style-name="al">1. Deze regeling kan worden aangehaald als: Regeling briefadres gemeente Bernheze 2021.</text:p>
            <text:p text:style-name="al">2. Deze regeling treedt in werking op de dag na die waarop zij bekend is gemaakt.</text:p>
            <text:p text:style-name="al">3. De Regeling briefadres gemeente Bernheze 2017 wordt ingetrokken op de dag dat deze verordening in werking treed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2 januari 2021</text:span></text:p>
            <text:p><text:span text:style-name="functie">De secretaris,         De burgemeester,</text:span></text:p>
            <text:p><text:span text:style-name="functie"/></text:p>
            <text:p><text:span text:style-name="functie">Peggy Hurkmans                               Marieke Moorman</text:span></text:p>
            <text:p><text:span text:style-name="functie"/></text:p>
          </text:section>
        </text:section>
        <text:section text:name="bijlage_id1-3-2-4" text:style-name="bijlage">
          <text:p text:style-name="bijlage_top"/>
          <text:p text:style-name="hoofdstuk_kop"><text:span text:style-name="label"/> <text:span text:style-name="nr"/> Toelichting op de Regeling briefadres</text:p>
          <text:p text:style-name="al">De Regeling briefadres heeft als doel om het misbruik van briefadressen in de BRP tegen te gaan en daarnaast briefadressen in de BRP mogelijk te maken voor kwetsbare burgers.</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WB besloten haar leden te adviseren om voor briefadressen beleid vast te stellen. Met de Regeling briefadres tracht de NVVB handvatten te geven om dit beleid vorm te geve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p text:style-name="al">-een ongehuwd ouder, zonder geregistreerd partnerschap, </text:p>
          <text:p text:style-name="al">-een ouder wiens huwelijk of geregistreerd partnerschap is ontbonden of beëindigd, </text:p>
          <text:p text:style-name="al">-een gehuwd ouder, die niet samenwoont met de echtgenoot (of echtgenote), of </text:p>
          <text:p text:style-name="al">-een ouder met een geregistreerd partnerschap, die niet samenwoont met deze partne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1, sub f:</text:span>
        </text:p>
          <text:p text:style-name="al">Als een persoon woont in een voer- of vaartuig zonder vaste stand- of ligplaats kan een briefadres aangevraagd worden. Een voorwaarde wel is dat hij/zij documenten kan overleggen waaruit dit blijkt.</text:p>
          <text:p text:style-name="al">
          <text:span text:style-name="nadrukvet">Toelichting artikel 2, lid 1 sub G</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p text:style-name="al">
          <text:span text:style-name="nadrukvet">Toelichting artikel 2, lid 1, sub h:</text:span>
        </text:p>
          <text:p text:style-name="al">Met een langdurig vermist persoon wordt bedoeld een persoon, die:</text:p>
          <text:p text:style-name="al">1 tegen redelijke verwachting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span text:style-name="nadrukvet">Toelichting artikel 2, lid 2:</text:span>
        </text:p>
          <text:p text:style-name="al">In de circulaire BRP en briefadres van de minister van Binnenlandse Zaken en Koninkrijksrelaties van</text:p>
          <text:p text:style-name="al">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text:p>
          <text:p text:style-name="al">briefadreshouder daarover heeft opgebouwd, bijvoorbeeld op het gebied van huisvestig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Toelichting artikel 3, lid 6:</text:span>
        </text:p>
          <text:p text:style-name="al">Maximaal twee briefadressen betekent maximaal aan twee gezinshuishoudens of twee alleenstaanden of één gezinshuishouden en één alleenstaande. Het blijft mogelijk en is toegestaan dat een briefadresgever meer dan twee briefadreshouders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pan text:style-name="nadrukvet">Toelichting artikel 3 lid 7:</text:span>
        </text:p>
          <text:p text:style-name="al">Als de gemeente zelf of een instelling voor maatschappelijke opvang als briefadresgever optreedt, is de beperking die lid 6 vermeld, niet van toepassing.</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de aangifte geen gevolg te geven (4:7 Awb) in het geval dat niet voldaan wordt aan de aanvulling.</text:p>
          <text:p text:style-name="al">
          <text:span text:style-name="nadrukvet">Toelichting artikel 5:</text:span>
        </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In de gevallen dat een briefadres wordt toegekend vanwege veiligheidsredenen vastgesteld door de burgemeester (artikel 2, lid 4) of omdat de briefadreshouder behoort tot een kwetsbare groep (artikel 2, lid</text:p>
          <text:p text:style-name="al">1 onder f), zal de gemeente zelf altijd de afweging maken tot al dan niet toekennen van een briefadres.</text:p>
          <text:p text:style-name="al">Het is toegestaan om een briefadres bij inschrijving op grond van aangifte van verblijf en adres te kiezen. Dit is niet in strijd met artikel 2.38 Wet BRP.</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text:p>
          <text:p text:style-name="al">a. indien betrokkene op meer dan één adres woont, het adres waar hij naar redelijke verwachting gedurende een half jaar de meeste malen zal overnachten; of</text:p>
          <text:p text:style-name="al">b. het adres waar, bij het ontbreken van een adres als bedoeld onder a, betrokkene naar redelijke verwachting gedurende drie maanden ten minste twee derden van de tijd zal overnachten.</text:p>
          <text:p text:style-name="al">In de situatie dat geen woonadres vastgesteld kan worden, moet gekozen worden voor een briefadres. Uitzondering wordt gemaakt voor zogenaamde verwarde personen en voor personen waarbij naar het oordeel van de burgemeester het om veiligheidsredenen met wenselijk is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text:p>
          <text:p text:style-name="al">alleenstaanden of twee gezinshuishoudens of één alleenstaande en één gezinshuishouden een</text:p>
          <text:p text:style-name="al">briefadres kunnen hebben op één adres. Zie ook de toelichting bij artikel 3, lid 6 en artikel 8.</text:p>
          <text:p text:style-name="al"/>
          <text:p text:style-name="al"/>
          <text:p text:style-name="al"/>
          <text:p text:style-name="al"/>
          <text:p text:style-name="al">
          <text:span text:style-name="nadrukvet">Toelichting artikel 5 sub g:</text:span>
        </text:p>
          <text:p text:style-name="al">Het is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lid 1:</text:span>
        </text:p>
          <text:p text:style-name="al">Om het tijdelijke karakter van een korte overbrugging tussen twee woonadressen te bevestigen is besloten om een briefadres voor een periode van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er zo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wordt ieder kwartaal getoetst</text:p>
          <text:p text:style-name="al">Als van te voren bekend is dat iemand een bepaalde periode in het buitenland zal verblijven en geen woonadres heeft, dan kan een briefadres worden verleend voor maximaal deze periode</text:p>
          <text:p text:style-name="al">Een andere uitzondering heeft tem aken met de feitelijke onmogelijkheid van de burger om een woonadres te hebben. Hierbij valt te denken aan binnenvaarschippers. Zolang deze schippers varen kunnen zij kiezen voor een briefadres. Het recht op een briefadres kan door deze categorie bijvoorbeeld om de vijf jaar worden getoetst. </text:p>
          <text:p text:style-name="al">Als een briefadreshouder een verzoek doet om na de overeengekomen termijn ingeschreven te blijven op zijn briefadres, dan wordt opnieuw beoordeeld of hij aan de voorwaarden die zijn gesteld in deze regeling voldoet. </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p text:style-name="al"/>
          <text:p text:style-name="al">
          <text:span text:style-name="nadrukvet">Toelichting artikel 8</text:span>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18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1 van de Wet basisregistratie personen]|[1.0:c:BWBR0033715&amp;artikel=2.41&amp;g=2021-07-01</meta:user-defined>
    <meta:user-defined meta:name="DC.source">artikel 2.45 van de Wet basisregistratie personen]|[1.0:c:BWBR0033715&amp;artikel=2.45&amp;g=2021-07-01</meta:user-defined>
    <meta:user-defined meta:name="DC.source">artikel 2.42 van de Wet basisregistratie personen]|[1.0:c:BWBR0033715&amp;artikel=2.42&amp;g=2021-07-01</meta:user-defined>
    <meta:user-defined meta:name="DC.source">artikel 2.47 van de Wet basisregistratie personen]|[1.0:c:BWBR0033715&amp;artikel=2.47&amp;g=2021-07-01</meta:user-defined>
    <meta:user-defined meta:name="DC.source">artikel 4.17 van de Wet basisregistratie personen]|[1.0:c:BWBR0033715&amp;artikel=4.17&amp;g=2021-07-01</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0-01</meta:user-defined>
    <meta:user-defined meta:name="DCTERMS.alternative">Regeling briefadres gemeente Bernheze 2021</meta:user-defined>
    <dc:language>nl</dc:language>
    <meta:user-defined meta:name="OVERHEIDop.locatietype/OVERHEIDop.gebiedsmarkering">Gemeente</meta:user-defined>
    <meta:user-defined meta:name="DC.title">Regeling briefadres gemeente Bernheze 2021</meta:user-defined>
    <meta:user-defined meta:name="DCTERMS.W3CDTF/DCTERMS.available">2021-10-22</meta:user-defined>
    <meta:user-defined meta:name="DCTERMS.W3CDTF/OVERHEIDop.jaargang">2021</meta:user-defined>
    <meta:user-defined meta:name="OVERHEIDop.publicationIssue">371897</meta:user-defined>
    <meta:user-defined meta:name="OVERHEIDop.betreftRegeling">CVDR663251_1</meta:user-defined>
    <meta:user-defined meta:name="xs:date/OVERHEIDop.startdatum">2021-01-14</meta:user-defined>
    <meta:user-defined meta:name="OVERHEIDop.GmbID/DC.identifier">gmb-2021-371897</meta:user-defined>
    <meta:user-defined meta:name="OVERHEIDop.versieInformatie"/>
  </office:meta>
</office:document-meta>
</file>