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5, 7, 9, 11, 5813 CW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5, 7, 9, 11, 5813 CW Ysselsteyn </text:span>– het oprichten van vier woningen (HZ-OMV-2021-02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8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Zonnedauw 5, 7, 9, 11, 5813 CW Ysselsteyn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896</meta:user-defined>
    <meta:user-defined meta:name="OVERHEIDop.GmbID/DC.identifier">gmb-2021-371896</meta:user-defined>
    <meta:user-defined meta:name="OVERHEIDop.versieInformatie"/>
  </office:meta>
</office:document-meta>
</file>