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m Kan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-2021-0539 voor een omgevingsvergunning voor het plaatsen van een erker op locatie Wim Kan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188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8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m Kanstraat 38 in Henge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886</meta:user-defined>
    <meta:user-defined meta:name="OVERHEIDop.GmbID/DC.identifier">gmb-2021-371886</meta:user-defined>
    <meta:user-defined meta:name="OVERHEIDop.versieInformatie"/>
  </office:meta>
</office:document-meta>
</file>