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1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533 voor een omgevingsvergunning voor het verplaatsen van een voordeur op locatie Gerrit Peuscherstraat 17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18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rit Peuscherstraat 177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883</meta:user-defined>
    <meta:user-defined meta:name="OVERHEIDop.GmbID/DC.identifier">gmb-2021-371883</meta:user-defined>
    <meta:user-defined meta:name="OVERHEIDop.versieInformatie"/>
  </office:meta>
</office:document-meta>
</file>