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ext:p text:style-name="single-kop-titel">Verkeersbesluit, inrichten van gehandicaptenparkeerplaats op kenteken aan de Jean Monnetstraat 30,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5 oktober 2021 besloten om:</text:p>
            <text:p text:style-name="al"/>
            <text:p text:style-name="al">
            <text:span text:style-name="nadrukvet">Overwegende:</text:span>
          </text:p>
            <text:p text:style-name="al">• dat de wethouder verkeer en vervoer akkoord is met het aanwijzen van twee parkeerplaatsen per locatie ten behoeve van het opladen van elektrische voertuigen.</text:p>
          </text:section>
        </text:section>
        <text:section text:name="regeling-tekst_id1-3-2-2" text:style-name="regeling-tekst">
          <text:section text:name="tekst_id1-3-2-2-1" text:style-name="tekst">
            <text:p text:style-name="common-al">• dat de Jean Monnetstraat een voor het openbaar verkeer openstaande weg is die bij de gemeente in beheer is;</text:p>
            <text:p text:style-name="common-al">• dat een bewoner van de Jean Monnetstraat 30 te Heemskerk, bij ons een aanvraag heeft ingediend voor een gehandicaptenparkeerplaats;</text:p>
            <text:p text:style-name="common-al">• dat wij op 3 september 2019 beleidsregels hebben vastgesteld die van toepassing zijn op aanvragen voor een gehandicaptenparkeerplaats en dat deze beleidsregels op 12 september 2019 in nieuwsblad “De Kennemer” zijn gepubliceerd;</text:p>
            <text:p text:style-name="common-al">• dat wij voor de exacte inhoud van deze beleidsregels dan ook naar ons bovenvermeld besluit verwijzen;</text:p>
            <text:p text:style-name="common-al">• dat in ons besluit van 3 september 2019 is bepaald dat iemand voor een gehandicaptenparkeerplaats als bestuurder in aanmerking komt als de aanvrager in het bezit is van een geldige gehandicaptenparkeerkaart als bestuurder die voor een termijn van vijf jaar is verleend;</text:p>
            <text:p text:style-name="common-al">• dat deze bewoner in het bezit is van een geldige gehandicaptenparkeerkaart als bestuurder die voor een termijn van vijf jaar is verleend zodat voor deze bewoner een gehandicaptenparkeerplaats kan worden gereserveerd; </text:p>
            <text:p text:style-name="common-al">• dat aanwijzing van de betreffende gehandicaptenparkeerplaats is geschied in overleg met de aanvra(a)g(st)er;</text:p>
            <text:p text:style-name="common-al">• Over dit besluit is overleg gevoerd met de door de korpschef van de Nationale Politie daartoe gemandateerde van de politie;</text:p>
            <text:p text:style-name="common-al">• dat de parkeerplaats wordt voorzien van een symbooltegel in het parkeervak;</text:p>
            <text:p text:style-name="common-al">• gelet op de Wegenverkeerswet 1994, het Reglement verkeersregels en verkeerstekens 1990</text:p>
            <text:p text:style-name="common-al">• (RVV 1990) en het Besluit administratieve bepalingen inzake het wegverkeer;</text:p>
            <text:p text:style-name="common-al">• dat de door het verkeer veroorzaakte geluidhinder wordt verminderd als een substantieel deel van de voertuigen door aandrijving gebruik maakt van elektriciteit in plaats van conventionele brandstof;</text:p>
            <text:p text:style-name="common-al">• dat het ontwikkelen van duurzame alternatieven voor aandrijving van personenvoertuigen door de Gemeente Heemskerk van belang wordt geacht;</text:p>
            <text:p text:style-name="common-al">• over dit besluit is overleg gevoerd met de door de korpschef van de Nationale Politie daartoe gemandateerde van de politie;</text:p>
            <text:section text:name="definitielijst_id1-3-2-2-1-15" text:style-name="definitielijst">
              <text:section text:name="definitie-item_id1-3-2-2-1-15-1" text:style-name="definitie-item">
                <text:p text:style-name="li.nr">•</text:p>
                <text:p text:style-name="term">
                <text:span text:style-name="nadrukvet">BESLUITEN</text:span>
              </text:p>
                <text:section text:name="definitie_id1-3-2-2-1-15-1-3" text:style-name="definitie">
                  <text:p text:style-name="al"/>
                </text:section>
              </text:section>
            </text:section>
            <text:list text:style-name="id1-3-2-2-1-16">
              <text:list-item text:style-override="id1-3-2-2-1-16-1">
                <text:number>1.</text:number>
                <text:p text:style-name="al">door het plaatsen van een bord volgens model E6 van bijlage 1 van het RVV 1990, met onderbord met kentekenaanduiding voor het daarbij behorende voertuig van de aanvrager, voor de woning aan de Jean Monnetstraat, zoals is aangegeven op de bijbehorende tekening, ten behoeve van de aanvra(a)g(st)er, nabij Jean Monnetstraat 30, een gehandicaptenparkeerplaats in te richten;</text:p>
              </text:list-item>
              <text:list-item text:style-override="id1-3-2-2-1-16-2">
                <text:number>2.</text:number>
                <text:p text:style-name="al">dat bekendmaking van het verkeersbesluit geschiedt door toezending van dit besluit aan de aanvrager en door publicatie van dit besluit in het digitale gemeenteblad.</text:p>
              </text:list-item>
            </text:list>
            <text:section text:name="definitielijst_id1-3-2-2-1-17" text:style-name="definitielijst">
              <text:section text:name="definitie-item_id1-3-2-2-1-17-1" text:style-name="definitie-item">
                <text:p text:style-name="li.nr"/>
                <text:p text:style-name="term"/>
                <text:section text:name="definitie_id1-3-2-2-1-17-1-3" text:style-name="definitie">
                  <text:p text:style-name="al"/>
                </text:section>
              </text:section>
            </text:section>
            <text:section text:name="definitielijst_id1-3-2-2-1-18" text:style-name="definitielijst">
              <text:section text:name="definitie-item_id1-3-2-2-1-18-1" text:style-name="definitie-item">
                <text:p text:style-name="li.nr"/>
                <text:p text:style-name="term">Laat het ons op tijd weten als u het met dit besluit niet eens bent.</text:p>
                <text:section text:name="definitie_id1-3-2-2-1-18-1-3" text:style-name="definitie">
                  <text:p text:style-name="al"/>
                </text:section>
              </text:section>
            </text:section>
            <text:list text:style-name="id1-3-2-2-1-19">
              <text:list-item text:style-override="id1-3-2-2-1-19-1">
                <text:number>•</text:number>
                <text:p text:style-name="al">Uw naam, adres en telefoonnummer;</text:p>
              </text:list-item>
              <text:list-item text:style-override="id1-3-2-2-1-19-2">
                <text:number>•</text:number>
                <text:p text:style-name="al">De datum waarop u het bezwaarschrift schrijft;</text:p>
              </text:list-item>
              <text:list-item text:style-override="id1-3-2-2-1-19-3">
                <text:number>•</text:number>
                <text:p text:style-name="al">Een omschrijving van het besluit waar het niet mee eens bent. U kunt ook een kopie van het besluit meesturen;</text:p>
              </text:list-item>
              <text:list-item text:style-override="id1-3-2-2-1-19-4">
                <text:number>•</text:number>
                <text:p text:style-name="al">De redenen waarom u bezwaar maakt;</text:p>
              </text:list-item>
              <text:list-item text:style-override="id1-3-2-2-1-19-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last-al">Nadere inlichtingen: telefoonnummer 14 0251.</text:p>
            <text:section text:name="definitielijst_id1-3-2-2-1-25" text:style-name="definitielijst">
              <text:section text:name="definitie-item_id1-3-2-2-1-25-1" text:style-name="definitie-item">
                <text:p text:style-name="li.nr"/>
                <text:p text:style-name="term"/>
                <text:section text:name="definitie_id1-3-2-2-1-25-1-3" text:style-name="definitie">
                  <text:p text:style-name="al"/>
                </text:section>
              </text:section>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188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8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8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 parkeerplaats  - Jean Monnetstraat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370318</meta:user-defined>
    <meta:user-defined meta:name="OVERHEIDop.verkeersbordcode">E6</meta:user-defined>
    <dc:language>nl</dc:language>
    <meta:user-defined meta:name="OVERHEIDop.locatietype/OVERHEIDop.gebiedsmarkering">Adres</meta:user-defined>
    <meta:user-defined meta:name="DC.title">Verkeersbesluit, inrichten van gehandicaptenparkeerplaats op kenteken aan de Jean Monnetstraat 30, Heemskerk.</meta:user-defined>
    <meta:user-defined meta:name="DCTERMS.W3CDTF/DCTERMS.available">2021-10-22</meta:user-defined>
    <meta:user-defined meta:name="OVERHEIDop.externeBijlage">Jean Monnetstraat 30|exb-2021-61172</meta:user-defined>
    <meta:user-defined meta:name="DCTERMS.W3CDTF/OVERHEIDop.jaargang">2021</meta:user-defined>
    <meta:user-defined meta:name="OVERHEIDop.publicationIssue">371880</meta:user-defined>
    <meta:user-defined meta:name="OVERHEIDop.GmbID/DC.identifier">gmb-2021-371880</meta:user-defined>
    <meta:user-defined meta:name="OVERHEIDop.versieInformatie"/>
  </office:meta>
</office:document-meta>
</file>