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svennestraat 48 in Valkenswaard</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Reisvennestraat 48 in Valkenswaard. De aanvraag is geregistreerd onder zaaknummer OV 21309. Het betreft een aanvraag voor het plaatsen van een verdieping op de bestaande uit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187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7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7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09 aangevraagd voor het plaatsen verdieping op de bestaande uitbouw op de locatie Reisvennestraat 48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Reisvennestraat 48 in Valkenswaard</meta:user-defined>
    <meta:user-defined meta:name="DCTERMS.W3CDTF/DCTERMS.available">2021-10-22</meta:user-defined>
    <meta:user-defined meta:name="DCTERMS.W3CDTF/OVERHEIDop.jaargang">2021</meta:user-defined>
    <meta:user-defined meta:name="OVERHEIDop.publicationIssue">371878</meta:user-defined>
    <meta:user-defined meta:name="OVERHEIDop.GmbID/DC.identifier">gmb-2021-371878</meta:user-defined>
    <meta:user-defined meta:name="OVERHEIDop.versieInformatie"/>
  </office:meta>
</office:document-meta>
</file>