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Buikslotermeerplein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Koepelvergunning Winkelcentrum Boven'tY Q4 2021 ter hoogte van Buikslotermeerplein 201 1025XB AMSTERDAM</text:p>
            <text:p text:style-name="common-al">Datum van:30-10-2021</text:p>
            <text:p text:style-name="common-al">Datum t/m:19-12-2021</text:p>
            <text:p text:style-name="common-al">Tijd van: 12:00</text:p>
            <text:p text:style-name="common-al">Tijd tot: 16:00</text:p>
            <text:p text:style-name="common-al">Bezoekers drukste moment: 250</text:p>
            <text:p text:style-name="common-al">Activiteiten:kinderactiviteiten en muziek</text:p>
            <text:p text:style-name="common-al">Ontvangen op: 11-10-2021</text:p>
            <text:p text:style-name="common-al">Kenmerk gemeente: Z/21/1970214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873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7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873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1/1970214</meta:user-defined>
    <meta:user-defined meta:name="DCTERMS.abstract">Aanvraag voor een evenementenvergunning ter hoogte van adres Buikslotermeerplein 201</meta:user-defined>
    <dc:language>nl</dc:language>
    <meta:user-defined meta:name="OVERHEIDop.locatietype/OVERHEIDop.gebiedsmarkering">Punt</meta:user-defined>
    <meta:user-defined meta:name="DC.title">Aanvraag evenementenvergunning Buikslotermeerplein 201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1873</meta:user-defined>
    <meta:user-defined meta:name="OVERHEIDop.GmbID/DC.identifier">gmb-2021-371873</meta:user-defined>
    <meta:user-defined meta:name="OVERHEIDop.versieInformatie"/>
  </office:meta>
</office:document-meta>
</file>