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Haparandadam 2A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Stremmen, 25-10-2021,Haparandadam 2, Locatie: Haparandadam 2A-2</text:p>
            <text:p text:style-name="common-al">Looptijd :-- t/m 25-10-2021</text:p>
            <text:p text:style-name="common-al">Verzonden naar aanvrager op: 19-10-2021</text:p>
            <text:p text:style-name="common-al">Kenmerk gemeente: Z/21/19708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70862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853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853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853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0862</meta:user-defined>
    <meta:user-defined meta:name="DCTERMS.abstract">TVM Stremmen, 25-10-2021,Haparandadam 2, Haparandadam 2A-2</meta:user-defined>
    <dc:language>nl</dc:language>
    <meta:user-defined meta:name="OVERHEIDop.locatietype/OVERHEIDop.gebiedsmarkering">Punt</meta:user-defined>
    <meta:user-defined meta:name="DC.title">Besluit apv vergunning Verleend Haparandadam 2A-2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1853</meta:user-defined>
    <meta:user-defined meta:name="OVERHEIDop.GmbID/DC.identifier">gmb-2021-371853</meta:user-defined>
    <meta:user-defined meta:name="OVERHEIDop.versieInformatie"/>
  </office:meta>
</office:document-meta>
</file>