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Oosterpark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4 PV, Derde Oosterparkstraat 70-74, 25-10-2021, Locatie: Derde Oosterparkstraat 70-H</text:p>
            <text:p text:style-name="common-al">Looptijd :-- t/m 25-10-2021</text:p>
            <text:p text:style-name="common-al">Verzonden naar aanvrager op: 19-10-2021</text:p>
            <text:p text:style-name="common-al">Kenmerk gemeente: Z/21/1972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2237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4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237</meta:user-defined>
    <meta:user-defined meta:name="DCTERMS.abstract">4 PV, Derde Oosterparkstraat 70-74, 25-10-2021, Derde Oosterparkstraat 70-H</meta:user-defined>
    <dc:language>nl</dc:language>
    <meta:user-defined meta:name="OVERHEIDop.locatietype/OVERHEIDop.gebiedsmarkering">Punt</meta:user-defined>
    <meta:user-defined meta:name="DC.title">Besluit apv vergunning Verleend Derde Oosterparkstraat 70-H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840</meta:user-defined>
    <meta:user-defined meta:name="OVERHEIDop.GmbID/DC.identifier">gmb-2021-371840</meta:user-defined>
    <meta:user-defined meta:name="OVERHEIDop.versieInformatie"/>
  </office:meta>
</office:document-meta>
</file>