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1350) van Halewijnplein 20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4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8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23.47 454226.12</meta:user-defined>
    <meta:user-defined meta:name="DC.title">Verleende omgevingsvergunning (kenmerk 701350) van Halewijnplein 20 Voorburg intern wijzigen woning</meta:user-defined>
    <meta:user-defined meta:name="OVERHEID.PostcodeHuisnummer/OVERHEIDop.postcodeHuisnummer">2274VC 20</meta:user-defined>
    <meta:user-defined meta:name="OVERHEIDop.straatnaam">van Halewijnplein</meta:user-defined>
    <meta:user-defined meta:name="OVERHEIDop.woonplaats">Voor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180</meta:user-defined>
    <meta:user-defined meta:name="OVERHEIDop.GmbID/DC.identifier">gmb-2021-37180</meta:user-defined>
    <meta:user-defined meta:name="OVERHEIDop.versieInformatie"/>
  </office:meta>
</office:document-meta>
</file>