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ein 23 te Harich: ontvangen melding Activiteitenbesluit milieubeheer (MB 20210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jan-2021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1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3544.457 543206.538</meta:user-defined>
    <meta:user-defined meta:name="DC.title">Westerein 23 te Harich: ontvangen melding Activiteitenbesluit milieubeheer (MB 20210001)</meta:user-defined>
    <meta:user-defined meta:name="OVERHEID.PostcodeHuisnummer/OVERHEIDop.postcodeHuisnummer">8571GB 23</meta:user-defined>
    <meta:user-defined meta:name="OVERHEIDop.straatnaam">Westerein</meta:user-defined>
    <meta:user-defined meta:name="OVERHEIDop.woonplaats">Harich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18</meta:user-defined>
    <meta:user-defined meta:name="OVERHEIDop.GmbID/DC.identifier">gmb-2021-3718</meta:user-defined>
    <meta:user-defined meta:name="OVERHEIDop.versieInformatie"/>
  </office:meta>
</office:document-meta>
</file>