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Jacob van Lennepkade 40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omzetten van zelfstandige woonruimte op adres Jacob van Lennepkade 408-1 1053NN AMSTERDAM</text:p>
            <text:p text:style-name="common-al">Ontvangen op: 27-08-2021</text:p>
            <text:p text:style-name="common-al">Kenmerk gemeente: Z/21/195440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79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9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9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4400</meta:user-defined>
    <meta:user-defined meta:name="DCTERMS.abstract">Aanvraag voor het omzetten van zelfstandige naar onzelfstandige woonruimte op adres Jacob van Lennepkade 408-1</meta:user-defined>
    <dc:language>nl</dc:language>
    <meta:user-defined meta:name="OVERHEIDop.locatietype/OVERHEIDop.gebiedsmarkering">Punt</meta:user-defined>
    <meta:user-defined meta:name="DC.title">Aanvraag omzettingsvergunning Jacob van Lennepkade 408-1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792</meta:user-defined>
    <meta:user-defined meta:name="OVERHEIDop.GmbID/DC.identifier">gmb-2021-371792</meta:user-defined>
    <meta:user-defined meta:name="OVERHEIDop.versieInformatie"/>
  </office:meta>
</office:document-meta>
</file>