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ids Kermis Buikslotermeerplein ter hoogte van Buikslotermeerplein 342 1025GB AMSTERDAM</text:p>
            <text:p text:style-name="common-al">Datum van:19-11-2021</text:p>
            <text:p text:style-name="common-al">Datum t/m:28-11-2021</text:p>
            <text:p text:style-name="common-al">Tijd van: 12:00</text:p>
            <text:p text:style-name="common-al">Tijd tot: 21:00</text:p>
            <text:p text:style-name="common-al">Bezoekers drukste moment: 700</text:p>
            <text:p text:style-name="common-al">Activiteiten:Bezoekers ervaren een gevarieerde, veilige, schone, buurtvriendelijke en toegankelijke Kermis gericht op jonge kinderen, ouders en grootouders. Beperkte openingstijden, aangepaste muziek en vriendelijk geluidsvolume. Met instemming van wijkmakelaar m</text:p>
            <text:p text:style-name="common-al">Ontvangen op: 15-10-2021</text:p>
            <text:p text:style-name="common-al">Kenmerk gemeente: Z/21/19723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8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2331</meta:user-defined>
    <meta:user-defined meta:name="DCTERMS.abstract">Aanvraag voor een evenementenvergunning ter hoogte van adres Buikslotermeerplein 342</meta:user-defined>
    <dc:language>nl</dc:language>
    <meta:user-defined meta:name="OVERHEIDop.locatietype/OVERHEIDop.gebiedsmarkering">Punt</meta:user-defined>
    <meta:user-defined meta:name="DC.title">Aanvraag evenementenvergunning Buikslotermeerplein 342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787</meta:user-defined>
    <meta:user-defined meta:name="OVERHEIDop.GmbID/DC.identifier">gmb-2021-371787</meta:user-defined>
    <meta:user-defined meta:name="OVERHEIDop.versieInformatie"/>
  </office:meta>
</office:document-meta>
</file>