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gehandicaptenparkeerplaatsen bij de DRU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0 oktober 2021</text:p>
            <text:p text:style-name="common-al">Zaaknummer: 290719</text:p>
            <text:p text:style-name="common-al"/>
            <text:p text:style-name="tussenkopcur">Burgemeester en wethouders van de gemeente Oude IJsselstreek </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15 december 2020, mandaatregeling 2021.</text:p>
              </text:list-item>
            </text:list>
            <text:p text:style-name="common-al">Dit is nader vastgelegd in het overzicht behorende bij mandaatbesluit 2021,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Uit ervaring is gebleken dat de loopafstand en de ‘vals platte’ helling zorgen voor een niet ideale locatie voor gehandicaptenparkeerplaatsen. In verband met deze locatie van de gehandicaptenparkeerplaatsen bij de DRU in Ulft is besloten om deze te verplaats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4">
              <text:list-item text:style-override="id1-3-2-2-1-14-1">
                <text:number>•</text:number>
                <text:p text:style-name="al">De gehandicaptenparkeerplaatsen ter hoogte van de DRU-laan 3 in Ulft liggen op een langere loopafstand en onderaan een ‘vals platte’ helling. </text:p>
              </text:list-item>
              <text:list-item text:style-override="id1-3-2-2-1-14-2">
                <text:number>•</text:number>
                <text:p text:style-name="al">Er is voldoende ruimte dichter bij de hoofdingang van de DRU om de gehandicaptenparkeerplaatsen te realiseren.</text:p>
              </text:list-item>
              <text:list-item text:style-override="id1-3-2-2-1-14-3">
                <text:number>•</text:number>
                <text:p text:style-name="al">De weg waarop de verkeersmaatregel wordt getroffen is in beheer van de gemeente Oude IJsselstreek.</text:p>
              </text:list-item>
              <text:list-item text:style-override="id1-3-2-2-1-14-4">
                <text:number>•</text:number>
                <text:p text:style-name="al">Door het verwijderen van de vier huidige gehandicaptenparkeerplaatsen (t.h.v. DRU-Laan 3) en het situeren van 3 nieuwe gehandicaptenparkeerplaatsen tegenover de hoofdingang van de DRU (Hutteweg 24) in Ulft is de loopafstand korter en is er geen sprake van een helling. </text:p>
              </text:list-item>
              <text:list-item text:style-override="id1-3-2-2-1-14-5">
                <text:number>•</text:number>
                <text:p text:style-name="al">In de praktijk is gebleken dat 3 gehandicaptenparkeerplaatsen voldoende zijn op deze locatie. Hierdoor komt er één parkeerplaats vrij voor algemeen gebruik. </text:p>
              </text:list-item>
            </text:list>
            <text:p text:style-name="tussenkopcur">Belangenafweging</text:p>
            <text:p text:style-name="common-al">De gemeente Oude IJsselstreek acht het belang van het van het waarborgen van de vrijheid van verkeer ondergeschikt aan het verzekeren van de veiligheid op de weg en het beschermen van mindervalide weggebruikers, en eventuele passagiers.</text:p>
            <text:p text:style-name="tussenkopcur">Gehoord</text:p>
            <text:p text:style-name="common-al">Conform artikel 24 van het Besluit administratieve bepalingen inzake het wegverkeer is er overleg geweest met de politie.</text:p>
            <text:p text:style-name="tussenkopcur">Besluit</text:p>
            <text:p text:style-name="common-al">Op grond van het bovenstaande besluiten burgemeester en wethouders van de gemeente Oude IJsselstreek tot het volgende.</text:p>
            <text:list text:style-name="id1-3-2-2-1-21">
              <text:list-item text:style-override="id1-3-2-2-1-21-1">
                <text:number>•</text:number>
                <text:p text:style-name="al">Het verwijderen van de vier borden E6 (gehandicaptenparkeerplaats) inclusief onderborden met hierop twee pijlen afgebeeld t.h.v. de DRU-Laan 3 in Ulft overeenkomstig bijlage I van het RVV. </text:p>
              </text:list-item>
              <text:list-item text:style-override="id1-3-2-2-1-21-2">
                <text:number>•</text:number>
                <text:p text:style-name="al">Het plaatsen van drie borden E6 (gehandicaptenparkeerplaats) met een onderbord met hierop twee pijlen afgebeeld ter hoogte van de hoofdingang van de DRU (Hutteweg 24) in Ulft, overeenkomstig de bijlage. </text:p>
              </text:list-item>
            </text:list>
            <text:p text:style-name="common-al">Ter informatie is de maatregel op kaart weergegeven in bijlage 1 bij dit verkeersbesluit.</text:p>
            <text:p text:style-name="common-al"/>
            <text:p text:style-name="common-al">
            <text:span text:style-name="nadrukcur">Gendringen,</text:span>
            <text:span text:style-name="nadrukcur"/>
            <text:span text:style-name="nadrukcur"/>
            <text:span text:style-name="nadrukcur">20 </text:span>
            <text:span text:style-name="nadrukcur">oktober </text:span>
            <text:span text:style-name="nadrukcur">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172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wijzigen gehandicaptenparkeerplaatsen - Dru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en bij de DRU in Ulft</meta:user-defined>
    <meta:user-defined meta:name="DCTERMS.W3CDTF/DCTERMS.available">2021-10-21</meta:user-defined>
    <meta:user-defined meta:name="OVERHEIDop.externeBijlage">Bijlage verkeersbesluit GPP's Dru Ulft|exb-2021-61170</meta:user-defined>
    <meta:user-defined meta:name="DCTERMS.W3CDTF/OVERHEIDop.jaargang">2021</meta:user-defined>
    <meta:user-defined meta:name="OVERHEIDop.publicationIssue">371726</meta:user-defined>
    <meta:user-defined meta:name="OVERHEIDop.GmbID/DC.identifier">gmb-2021-371726</meta:user-defined>
    <meta:user-defined meta:name="OVERHEIDop.versieInformatie"/>
  </office:meta>
</office:document-meta>
</file>