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Diergaarderbosweg 4 te Maria H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L.IMRO.1711.BP20210403-VG01</text:span>
            </text:span>
          </text:p>
            <text:p text:style-name="common-al">
            <text:span text:style-name="nadrukvet">Bekendmaking </text:span>
          </text:p>
            <text:p text:style-name="common-al">Burgemeester en wethouders maken op grond van artikel 3.8 van de Wro bekend dat de gemeenteraad van Echt-Susteren in zijn vergadering van 30 september 2021 het bestemmingsplan “Diergaarderbosweg 4 Maria Hoop” heeft vastgesteld.</text:p>
            <text:p text:style-name="common-al">
            <text:span text:style-name="nadrukvet">Inhoud</text:span>
          </text:p>
            <text:p text:style-name="common-al">Dit bestemmingsplan maakt toevoeging van een woonbestemming mogelijk op het perceel ten zuiden van Diergaarderbosweg 4 te Maria Hoop. Op deze plek stond voorheen een bijgebouw behorende bij de woning op Diergaarderbosweg 4. Het hiervoor noodzakelijke wooncontingent is afkomstig van de locatie Maasheuvel 31 t/m 35 te Roosteren. Voorliggend bestemmingsplan voorziet dan ook in de sanering van één wooncontingent op de locatie Maasheuvel 31 t/m 35 te Roosteren.</text:p>
            <text:p text:style-name="common-al">
            <text:span text:style-name="nadrukvet">Verdere procedure </text:span>
          </text:p>
            <text:p text:style-name="common-al">Het vastgestelde bestemmingplan ligt vanaf 22 oktober 2021 gedurende zes weken ter inzage in het gemeentehuis, Nieuwe Markt 55 in Echt tijdens de openingstijden van het gemeentehuis.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p text:style-name="common-al">a. Belanghebbenden;</text:p>
            <text:p text:style-name="common-al">b. Niet-belanghebbenden, die tijdig een zienswijze bij de gemeenteraad kenbaar hebben gemaakt;</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common-al">Echt-Susteren, 21 oktober 2021</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72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2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2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403-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Diergaarderbosweg 4 te Maria Hoop”</meta:user-defined>
    <meta:user-defined meta:name="DCTERMS.W3CDTF/DCTERMS.available">2021-10-21</meta:user-defined>
    <meta:user-defined meta:name="DCTERMS.W3CDTF/OVERHEIDop.jaargang">2021</meta:user-defined>
    <meta:user-defined meta:name="OVERHEIDop.publicationIssue">371721</meta:user-defined>
    <meta:user-defined meta:name="OVERHEIDop.GmbID/DC.identifier">gmb-2021-371721</meta:user-defined>
    <meta:user-defined meta:name="OVERHEIDop.versieInformatie"/>
  </office:meta>
</office:document-meta>
</file>